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94">
            <text:p>94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12">
            <text:p>12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89">
            <text:p>89</text:p>
          </table:table-cell>
          <table:table-cell table:number-columns-repeated="1023"/>
        </table:table-row>
        <table:table-row table:style-name="ro1">
          <table:table-cell office:value-type="float" office:value="89">
            <text:p>89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12">
            <text:p>12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12">
            <text:p>12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11">
            <text:p>11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4">
            <text:p>4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9">
            <text:p>9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9">
            <text:p>9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12">
            <text:p>12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94">
            <text:p>94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10">
            <text:p>10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12">
            <text:p>12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11">
            <text:p>11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92">
            <text:p>9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10">
            <text:p>10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9">
            <text:p>9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9">
            <text:p>9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9">
            <text:p>9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12">
            <text:p>12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91">
            <text:p>91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12">
            <text:p>12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11">
            <text:p>11</text:p>
          </table:table-cell>
          <table:table-cell table:number-columns-repeated="1023"/>
        </table:table-row>
        <table:table-row table:style-name="ro1">
          <table:table-cell office:value-type="float" office:value="91">
            <text:p>91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12">
            <text:p>12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12">
            <text:p>12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11">
            <text:p>11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10">
            <text:p>10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92">
            <text:p>92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9">
            <text:p>9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11">
            <text:p>11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92">
            <text:p>92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93">
            <text:p>93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12">
            <text:p>12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11">
            <text:p>11</text:p>
          </table:table-cell>
          <table:table-cell table:number-columns-repeated="1023"/>
        </table:table-row>
        <table:table-row table:style-name="ro1">
          <table:table-cell office:value-type="float" office:value="89">
            <text:p>89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92">
            <text:p>92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96">
            <text:p>96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89">
            <text:p>89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10">
            <text:p>10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11">
            <text:p>11</text:p>
          </table:table-cell>
          <table:table-cell table:number-columns-repeated="1023"/>
        </table:table-row>
        <table:table-row table:style-name="ro1">
          <table:table-cell office:value-type="float" office:value="12">
            <text:p>12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89">
            <text:p>89</text:p>
          </table:table-cell>
          <table:table-cell table:number-columns-repeated="1023"/>
        </table:table-row>
        <table:table-row table:style-name="ro1">
          <table:table-cell office:value-type="float" office:value="11">
            <text:p>11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10">
            <text:p>10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11">
            <text:p>11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9">
            <text:p>9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95">
            <text:p>95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4">
            <text:p>4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89">
            <text:p>89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9">
            <text:p>9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89">
            <text:p>89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97">
            <text:p>97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93">
            <text:p>93</text:p>
          </table:table-cell>
          <table:table-cell table:number-columns-repeated="1023"/>
        </table:table-row>
        <table:table-row table:style-name="ro1">
          <table:table-cell office:value-type="float" office:value="9">
            <text:p>9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</table:table>
      <table:table table:name="Feuil2" table:style-name="ta2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31">31/01/2011</text:date>, <text:time>21:3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ibi</meta:initial-creator>
    <meta:creation-date>2008-12-13T09:43:53</meta:creation-date>
    <dc:creator>bibi</dc:creator>
    <dc:date>2008-12-13T09:45:58</dc:date>
    <meta:document-statistic meta:table-count="3" meta:cell-count="1139" meta:object-count="0"/>
    <meta:generator>OpenOffice.org/3.2$Win32 OpenOffice.org_project/320m18$Build-9502</meta:generator>
  </office:meta>
</office:document-meta>
</file>