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98">
            <text:p>9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01:06</dc:date>
    <meta:document-statistic meta:table-count="3" meta:cell-count="1139" meta:object-count="0"/>
    <meta:generator>OpenOffice.org/3.2$Win32 OpenOffice.org_project/320m18$Build-9502</meta:generator>
  </office:meta>
</office:document-meta>
</file>