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98">
            <text:p>98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99">
            <text:p>99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93">
            <text:p>93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94">
            <text:p>94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94">
            <text:p>94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93">
            <text:p>93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95">
            <text:p>95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97">
            <text:p>9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99">
            <text:p>9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95">
            <text:p>95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94">
            <text:p>9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97">
            <text:p>97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</table:table>
      <table:table table:name="Feuil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31">31/01/2011</text:date>, <text:time>21:4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bi</meta:initial-creator>
    <meta:creation-date>2008-12-13T09:43:53</meta:creation-date>
    <dc:creator>bibi</dc:creator>
    <dc:date>2008-12-13T10:02:31</dc:date>
    <meta:document-statistic meta:table-count="3" meta:cell-count="1139" meta:object-count="0"/>
    <meta:generator>OpenOffice.org/3.2$Win32 OpenOffice.org_project/320m18$Build-9502</meta:generator>
  </office:meta>
</office:document-meta>
</file>